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1.6335in"/>
    </style:style>
    <style:style style:name="co3" style:family="table-column">
      <style:table-column-properties fo:break-before="auto" style:column-width="1.0673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ooc:=AVERAGE([.B1:.B100])" office:value-type="float" office:value="67.06">
            <text:p>67.06</text:p>
          </table:table-cell>
          <table:table-cell table:formula="oooc:=AVERAGE([.C1:.C100])" office:value-type="float" office:value="6.62">
            <text:p>6.62</text:p>
          </table:table-cell>
          <table:table-cell table:formula="oooc:=AVERAGE([.D1:.D100])" office:value-type="float" office:value="77.76">
            <text:p>77.76</text:p>
          </table:table-cell>
        </table:table-row>
        <table:table-row table:style-name="ro2">
          <table:table-cell/>
          <table:table-cell office:value-type="string">
            <text:p>Selection Query</text:p>
          </table:table-cell>
          <table:table-cell office:value-type="string">
            <text:p>Xml – Html</text:p>
          </table:table-cell>
          <table:table-cell office:value-type="string">
            <text:p>Total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Sheet1.K137" table:end-x="0.3157in" table:end-y="0.1083in" draw:z-index="0" draw:style-name="gr1" svg:width="7.3287in" svg:height="4.3008in" svg:x="0.437in" svg:y="0.1602in">
              <draw:object draw:notify-on-update-of-ranges="Sheet1.D1:Sheet1.D1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2">06/12/2007</text:date>, <text:time>09:2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12T09:23:5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0.2999992370605pt" style:font-family-asian="'DejaVu Sans'" style:font-family-generic-asian="system" style:font-pitch-asian="variable" style:font-size-asian="20.2999992370605pt" style:font-family-complex="'DejaVu Sans'" style:font-family-generic-complex="system" style:font-pitch-complex="variable" style:font-size-complex="20.2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8999996185303pt" style:font-family-asian="'DejaVu Sans'" style:font-family-generic-asian="system" style:font-pitch-asian="variable" style:font-size-asian="10.8999996185303pt" style:font-family-complex="'DejaVu Sans'" style:font-family-generic-complex="system" style:font-pitch-complex="variable" style:font-size-complex="10.8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8999996185303pt" style:font-family-asian="'DejaVu Sans'" style:font-family-generic-asian="system" style:font-pitch-asian="variable" style:font-size-asian="10.8999996185303pt" style:font-family-complex="'DejaVu Sans'" style:font-family-generic-complex="system" style:font-pitch-complex="variable" style:font-size-complex="10.8999996185303pt"/>
    </style:style>
    <style:style style:name="ch6" style:family="chart">
      <style:graphic-properties draw:fill-color="#ff6f00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7" style:family="chart">
      <style:graphic-properties draw:fill-color="#800080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8" style:family="chart">
      <style:graphic-properties draw:fill-color="#666666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9" style:family="chart">
      <style:graphic-properties draw:fill-color="#6b4794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10" style:family="chart">
      <style:graphic-properties draw:fill-color="#280099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11" style:family="chart">
      <style:graphic-properties draw:fill-color="#7da647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12" style:family="chart">
      <style:graphic-properties draw:fill-color="#e6e64c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13" style:family="chart">
      <style:graphic-properties draw:fill-color="#ff9966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14" style:family="chart">
      <style:graphic-properties draw:fill-color="#000080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15" style:family="chart">
      <style:graphic-properties draw:fill-color="#fff0ff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16" style:family="chart">
      <style:graphic-properties draw:fill-color="#00ffff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17" style:family="chart">
      <style:graphic-properties draw:fill-color="#9999ff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8.616cm" svg:height="10.925cm" chart:class="chart:bar" chart:style-name="ch1">
        <chart:title svg:x="6.06cm" svg:y="0.218cm" chart:style-name="ch2">
          <text:p>Total Search Time</text:p>
        </chart:title>
        <chart:plot-area chart:style-name="ch3" table:cell-range-address="Sheet1.$D$1:.$D$100" chart:table-number-list="0" svg:x="0.372cm" svg:y="1.488cm" svg:width="17.872cm" svg:height="9.219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